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50%"/>
      <style:text-properties fo:font-size="12pt" style:font-size-asian="12pt" style:font-size-complex="12pt"/>
    </style:style>
    <style:style style:name="P2" style:family="paragraph" style:parent-style-name="Standard">
      <style:paragraph-properties fo:margin-top="0in" fo:margin-bottom="0in" style:contextual-spacing="false" fo:line-height="100%"/>
      <style:text-properties fo:font-size="12pt" style:font-size-asian="12pt" style:font-size-complex="12pt"/>
    </style:style>
    <style:style style:name="P3" style:family="paragraph" style:parent-style-name="Standard">
      <style:paragraph-properties fo:margin-top="0in" fo:margin-bottom="0in" style:contextual-spacing="false" fo:line-height="10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in" fo:margin-bottom="0in" style:contextual-spacing="false" fo:line-height="100%"/>
    </style:style>
    <style:style style:name="P5" style:family="paragraph" style:parent-style-name="Standard">
      <style:paragraph-properties fo:margin-top="0in" fo:margin-bottom="0in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in" fo:margin-bottom="0in" style:contextual-spacing="false"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margin-top="0in" fo:margin-bottom="0in" style:contextual-spacing="false" fo:line-height="10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top="0.0799in" fo:margin-bottom="0in" style:contextual-spacing="false"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margin-top="0in" fo:margin-bottom="0in" style:contextual-spacing="false" fo:line-height="100%"/>
      <style:text-properties fo:font-size="12pt" officeooo:rsid="001b0648" officeooo:paragraph-rsid="001b0648" style:font-size-asian="12pt" style:font-size-complex="12pt"/>
    </style:style>
    <style:style style:name="P10" style:family="paragraph" style:parent-style-name="Standard">
      <style:paragraph-properties fo:margin-top="0in" fo:margin-bottom="0in" style:contextual-spacing="false" fo:line-height="100%" fo:text-align="justify" style:justify-single-word="false"/>
      <style:text-properties fo:font-size="12pt" fo:font-style="italic" style:font-size-asian="12pt" style:font-style-asian="italic" style:font-size-complex="12pt"/>
    </style:style>
    <style:style style:name="P11" style:family="paragraph" style:parent-style-name="Standard">
      <style:paragraph-properties fo:margin-top="0in" fo:margin-bottom="0in" style:contextual-spacing="false" fo:line-height="100%"/>
      <style:text-properties style:font-name="Times New Roman" fo:font-size="12pt" style:font-size-asian="12pt" style:font-size-complex="12pt"/>
    </style:style>
    <style:style style:name="P12" style:family="paragraph" style:parent-style-name="Standard" style:master-page-name="Standard">
      <style:paragraph-properties fo:margin-top="0in" fo:margin-bottom="0in" style:contextual-spacing="false" fo:line-height="150%"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b0648" style:font-size-asian="12pt" style:font-size-complex="12pt"/>
    </style:style>
    <style:style style:name="T3" style:family="text">
      <style:text-properties fo:font-size="12pt" officeooo:rsid="001e7c39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Souhlas se zpracováním osobních údajů a poučení subjektu k nařízení GDPR</text:p>
      <text:p text:style-name="P1"/>
      <text:p text:style-name="P2">Já, níže podepsaný zákonný zástupce dítěte:</text:p>
      <text:p text:style-name="P2"/>
      <text:p text:style-name="P8">jméno a příjmení: …………………………………………….………………………….………………………………….</text:p>
      <text:p text:style-name="P8"/>
      <text:p text:style-name="P8">bytem: …………………………………………………………………………………………………………………………….</text:p>
      <text:p text:style-name="P2">dále jen (Subjekt údajů)</text:p>
      <text:p text:style-name="P2"/>
      <text:p text:style-name="P4"><text:span text:style-name="T1">uděluji tímto společnos</text:span><text:span text:style-name="T3">t</text:span><text:span text:style-name="T1">: </text:span></text:p>
      <text:p text:style-name="P9">IMARTEP Drahonice, s.r.o., IČO 29012678</text:p>
      <text:p text:style-name="P11"/>
      <text:p text:style-name="P3">souhlas se zpracováním mých osobních údajů a osobních údajů mého dítěte a to za níže uvedených podmínek.</text:p>
      <text:p text:style-name="P3"/>
      <text:p text:style-name="P10">1. Osobní údaje, které budou zpracovány:</text:p>
      <text:p text:style-name="P3"/>
      <text:p text:style-name="P3">Jméno a příjmení dítěte</text:p>
      <text:p text:style-name="P3">Rodné číslo dítěte</text:p>
      <text:p text:style-name="P3">Poštovní adresa</text:p>
      <text:p text:style-name="P3">Emailová adresa zákonného zástupce dítěte</text:p>
      <text:p text:style-name="P3">Telefon zákonného zástupce dítěte</text:p>
      <text:p text:style-name="P3">V případě firmy potřebné údaje</text:p>
      <text:p text:style-name="P3"/>
      <text:p text:style-name="P10">2. Účel zpracování osobních údajů:</text:p>
      <text:p text:style-name="P3"/>
      <text:p text:style-name="P3">a, jako zákazník dětských táborů a pobytů dětí</text:p>
      <text:p text:style-name="P3">b, pro zpracování dokladů za účelem vedení účetnictví</text:p>
      <text:p text:style-name="P3">Data jsou použita v nezbytném rozsahu a pouze k zajištění účelu zpracování.</text:p>
      <text:p text:style-name="P3">Tyto údaje jsou zpracovány na základě zákonné povinnosti.</text:p>
      <text:p text:style-name="P3"/>
      <text:p text:style-name="P10">3. Doba zpracování osobních údajů:</text:p>
      <text:p text:style-name="P3"/>
      <text:p text:style-name="P3">Veškeré doklady jsou zpracovány a nadále archivovány na základě platných předpisů. </text:p>
      <text:p text:style-name="P3">Délka archivace je závislá na požadavcích příslušných úřadů.</text:p>
      <text:p text:style-name="P3"/>
      <text:p text:style-name="P5"><text:span text:style-name="T4">4. Osobní údaje</text:span><text:span text:style-name="T1"> nejsou poskytovány třetím osobám ani nejsou použity k profilování či marketingu.</text:span></text:p>
      <text:p text:style-name="P3"/>
      <text:p text:style-name="P3">Subjekt údajů prohlašuje, že byl řádně poučen o zpracování a ochraně osobních údajů a tyto jsou poskytnuty dobrovolně.</text:p>
      <text:p text:style-name="P3"/>
      <text:p text:style-name="P3"/>
      <text:p text:style-name="P3"/>
      <text:p text:style-name="P3"/>
      <text:p text:style-name="P3"/>
      <text:p text:style-name="P3">V …………………………………….. dne: …………...……………….. <text:s text:c="11"/>………………..……………………………….………………….</text:p>
      <text:p text:style-name="P3"><text:s text:c="97"/><text:tab/><text:tab/>Podpis zákonného zástupce dítě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701in" fo:page-height="11.6902in" style:num-format="1" style:print-orientation="portrait" fo:margin-top="0.5201in" fo:margin-bottom="0.9839in" fo:margin-left="0.5799in" fo:margin-right="0.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emanova</meta:initial-creator>
    <meta:editing-cycles>8</meta:editing-cycles>
    <meta:creation-date>2020-03-18T22:18:00</meta:creation-date>
    <dc:date>2022-06-22T23:17:41.734000000</dc:date>
    <meta:editing-duration>PT1H17M17S</meta:editing-duration>
    <meta:generator>LibreOffice/7.2.0.4$Windows_X86_64 LibreOffice_project/9a9c6381e3f7a62afc1329bd359cc48accb6435b</meta:generator>
    <meta:document-statistic meta:table-count="0" meta:image-count="0" meta:object-count="0" meta:page-count="1" meta:paragraph-count="27" meta:word-count="187" meta:character-count="1491" meta:non-whitespace-character-count="1219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