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fo:font-size="12pt" fo:font-weight="bold" officeooo:rsid="001c87f8" officeooo:paragraph-rsid="001c87f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87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ná moc</text:p>
      <text:p text:style-name="P1"/>
      <text:p text:style-name="P3">Já, níže podepsaný/á:</text:p>
      <text:p text:style-name="P3">Nar.:</text:p>
      <text:p text:style-name="P3">Bytem:</text:p>
      <text:p text:style-name="P1">Tímto zplnomocňuji zdravotn<text:span text:style-name="T1">íka dětského letního </text:span>tábora <text:span text:style-name="T1">Statek Drahonice</text:span></text:p>
      <text:p text:style-name="P2">pana Oldřicha Hilšera</text:p>
      <text:p text:style-name="P2">r.č. 740702/0280</text:p>
      <text:p text:style-name="P1">K vyzvednutí mé dcery/syna z Vašeho nemocničního zařízení.</text:p>
      <text:p text:style-name="P1"/>
      <text:p text:style-name="P1"/>
      <text:p text:style-name="P1">Podpis:</text:p>
      <text:p text:style-name="P1"/>
      <text:p text:style-name="P1"/>
      <text:p text:style-name="P1">Podpis hůlkovým písmem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ZIVATEL</meta:initial-creator>
    <meta:editing-cycles>5</meta:editing-cycles>
    <meta:creation-date>2020-07-11T20:49:00</meta:creation-date>
    <dc:date>2022-06-22T22:07:40.560000000</dc:date>
    <meta:editing-duration>PT12M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32" meta:character-count="236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