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5pt" style:font-size-asian="15pt" style:font-name-complex="Arial1" style:font-size-complex="15pt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style:font-name="Arial" fo:font-size="15pt" style:font-size-asian="15pt" style:font-name-complex="Arial1" style:font-size-complex="15pt"/>
    </style:style>
    <style:style style:name="P4" style:family="paragraph" style:parent-style-name="Standard">
      <loext:graphic-properties draw:fill-gradient-name="gradient" draw:fill-hatch-name="hatch"/>
      <style:paragraph-properties fo:line-height="200%">
        <style:tab-stops/>
      </style:paragraph-properties>
      <style:text-properties style:font-name="Arial" fo:font-size="15pt" style:font-size-asian="15pt" style:font-name-complex="Arial1" style:font-size-complex="15pt"/>
    </style:style>
    <style:style style:name="P5" style:family="paragraph" style:parent-style-name="Standard">
      <style:text-properties style:font-name="Times New Roman" fo:font-size="20pt" style:letter-kerning="true" style:font-name-asian="Times New Roman1" style:font-size-asian="20pt" style:language-asian="cs" style:country-asian="CZ" style:font-name-complex="Times New Roman1" style:font-size-complex="20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.5pt" style:font-size-asian="22.5pt" style:font-name-complex="Arial1" style:font-size-complex="22.5pt"/>
    </style:style>
    <style:style style:name="T1" style:family="text">
      <style:text-properties style:font-name="Times New Roman" fo:font-size="20pt" style:letter-kerning="true" style:font-name-asian="Times New Roman1" style:font-size-asian="20pt" style:language-asian="cs" style:country-asian="CZ" style:font-name-complex="Times New Roman1" style:font-size-complex="20pt" style:font-weight-complex="bold"/>
    </style:style>
    <style:style style:name="T2" style:family="text">
      <style:text-properties style:font-name="Times New Roman" fo:font-size="20pt" officeooo:rsid="001304b1" style:letter-kerning="true" style:font-name-asian="Times New Roman1" style:font-size-asian="20pt" style:language-asian="cs" style:country-asian="CZ" style:font-name-complex="Times New Roman1" style:font-size-complex="20pt" style:font-weight-complex="bold"/>
    </style:style>
    <style:style style:name="T3" style:family="text">
      <style:text-properties style:font-name="Times New Roman" fo:font-size="20pt" officeooo:rsid="001587e4" style:letter-kerning="true" style:font-name-asian="Times New Roman1" style:font-size-asian="20pt" style:language-asian="cs" style:country-asian="CZ" style:font-name-complex="Times New Roman1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Souhlas s ošetřením dítěte</text:p>
      <text:p text:style-name="P1"><text:span text:style-name="T1">Letní dětský tábor </text:span><text:span text:style-name="T2">statek Drahonice </text:span><text:span text:style-name="T1">202</text:span><text:span text:style-name="T3">4</text:span></text:p>
      <text:p text:style-name="P5"><text:s text:c="19"/></text:p>
      <text:p text:style-name="P4">Jméno a příjmení dítěte:....................................................................</text:p>
      <text:p text:style-name="P4">Rodné číslo:......................................................................................</text:p>
      <text:p text:style-name="P4">Datum narození:................................................................................</text:p>
      <text:p text:style-name="P4">Pojišťovna:.........................................................................................</text:p>
      <text:p text:style-name="P4">Telefon na rodiče:..............................................................................</text:p>
      <text:p text:style-name="P4">Adresa:................................................................................................</text:p>
      <text:p text:style-name="P2">Po dobu konání tábora souhlasím s ošetřením dítěte zdravotníkem tábora nebo pověřeným vedoucím. V případě potřeby souhlasím s ošetřením dítěte ve zdravotnickém zařízení a poskytnutím informací o zdravotním stavu dítěte zdravotníkovi tábora. O ošetření dítěte ve zdravotnickém zařízení bude rodič telefonicky informován.</text:p>
      <text:p text:style-name="P2"/>
      <text:p text:style-name="P2">V......................................, dne ……………………………………..</text:p>
      <text:p text:style-name="P2"/>
      <text:p text:style-name="P3">………....................................</text:p>
      <text:p text:style-name="P3">Podpis zákonného zástupce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sta</meta:initial-creator>
    <meta:editing-cycles>8</meta:editing-cycles>
    <meta:creation-date>2020-03-18T22:18:00</meta:creation-date>
    <dc:date>2024-01-23T19:39:32.381000000</dc:date>
    <meta:editing-duration>PT11M32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72" meta:character-count="1113" meta:non-whitespace-character-count="1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