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inzel Black" svg:font-family="'Cinzel Black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20%" fo:text-align="start" style:justify-single-word="false"/>
      <style:text-properties style:font-name="TimesNewRomanPSMT" fo:font-size="8pt" style:font-size-asian="8pt" style:font-size-complex="8pt"/>
    </style:style>
    <style:style style:name="P2" style:family="paragraph" style:parent-style-name="Standard">
      <loext:graphic-properties draw:fill-gradient-name="gradient" draw:fill-hatch-name="hatch"/>
      <style:paragraph-properties fo:line-height="120%" fo:text-align="start" style:justify-single-word="false"/>
      <style:text-properties style:font-name="TimesNewRomanPS-BoldMT" fo:font-size="8pt" fo:font-weight="bold" style:font-size-asian="8pt" style:font-weight-asian="bold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inzel Black" fo:font-size="11pt" style:font-size-asian="11pt" style:font-size-complex="11pt"/>
    </style:style>
    <style:style style:name="P4" style:family="paragraph" style:parent-style-name="Standard">
      <loext:graphic-properties draw:fill-gradient-name="gradient" draw:fill-hatch-name="hatch"/>
      <style:paragraph-properties fo:line-height="120%" fo:text-align="start" style:justify-single-word="false"/>
      <style:text-properties style:font-name="Cinzel Black" fo:font-size="9pt" fo:font-weight="bold" style:font-size-asian="9pt" style:font-weight-asian="bold" style:font-size-complex="9pt"/>
    </style:style>
    <style:style style:name="T1" style:family="text">
      <style:text-properties style:font-name="TimesNewRomanPS-BoldMT" fo:font-size="14pt" fo:font-weight="bold" style:font-size-asian="14pt" style:font-weight-asian="bold"/>
    </style:style>
    <style:style style:name="T2" style:family="text">
      <style:text-properties style:font-name="TimesNewRomanPS-BoldMT" fo:font-size="14pt" fo:font-weight="bold" style:font-name-asian="Times New Roman" style:font-size-asian="14pt" style:font-weight-asian="bold" style:font-name-complex="Times New Roman" style:font-size-complex="24pt" style:font-weight-complex="bold"/>
    </style:style>
    <style:style style:name="T3" style:family="text">
      <style:text-properties fo:font-size="14pt" fo:font-weight="bold" style:font-name-asian="Times New Roman" style:font-size-asian="14pt" style:font-weight-asian="bold" style:font-name-complex="Times New Roman" style:font-size-complex="24pt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Cinzel Black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Posudek o zdravotn</text:span><text:span text:style-name="T6">í způsobilosti dítěte k účasti na zotavovací akci a škole v přírodě</text:span></text:p>
      <text:p text:style-name="P1">Evidenční číslo posudku: …………………..</text:p>
      <text:p text:style-name="P4">1. Identifikační údaje</text:p>
      <text:p text:style-name="P1">Název poskytovatele zdravotnických služeb vydávajícího posudek: …………………………………………………….</text:p>
      <text:p text:style-name="P1">Adresa sídla nebo místa podnikání poskytovatele: ……………………………………………………………………….</text:p>
      <text:p text:style-name="P1">IČO: ………………….</text:p>
      <text:p text:style-name="P1">Jméno, popřípadě jména a příjmení posuzovaného dítěte: ……………………………………………………………….</text:p>
      <text:p text:style-name="P1">Datum narození posuzovaného dítěte: ……………………………………………………………………………………</text:p>
      <text:p text:style-name="P1">Adresa místa trvalého pobytu nebo jiného bydliště na území České republiky posuzovaného dítěte:</text:p>
      <text:p text:style-name="P1">……………………………………………………………………………………………………………………………..</text:p>
      <text:p text:style-name="P4">2. Účel vydání posudku</text:p>
      <text:p text:style-name="P4">3. Posudkový závěr</text:p>
      <text:p text:style-name="P1">A. Posuzované dítě k účasti na škole v přírodě nebo zotavovací akci:</text:p>
      <text:p text:style-name="P1">a. je zdravotně způsobilé*)</text:p>
      <text:p text:style-name="P1">b. není zdravotně způsobilé*)</text:p>
      <text:p text:style-name="P1">c. je zdravotně způsobilé za podmínky (s omezením)*)**)....................</text:p>
      <text:p text:style-name="P1">B. Posuzované dítě:</text:p>
      <text:p text:style-name="P1">a. se podrobilo stanoveným pravidelným očkováním ANO – NE</text:p>
      <text:p text:style-name="P1">b. je proti nákaze imunní (typ/druh)</text:p>
      <text:p text:style-name="P1">c. má trvalou kontraindikaci proti očkování (typ/druh)</text:p>
      <text:p text:style-name="P1">d. je alergické na</text:p>
      <text:p text:style-name="P1">e. dlouhodobě užívá léky (typ/druh, dávka)</text:p>
      <text:p text:style-name="P2">Poznámka:</text:p>
      <text:p text:style-name="P1">*) Nehodící se škrtněte</text:p>
      <text:p text:style-name="P1">**) Bylo-li zjištěno, že posuzované dítě je zdravotně způsobilé s omezením, uvede se omezení podmiňující zdravotní stav způsobilosti k účasti</text:p>
      <text:p text:style-name="P1">na zotavovací akci a škole v přírodě.</text:p>
      <text:p text:style-name="P4">4. Poučení</text:p>
      <text:p text:style-name="P1">Proti bodu 3. části A) tohoto posudku lze podle § 46 odst. 1 zákona č. 373/2011 Sb., o specifických zdravotních službách, ve znění pozdějších</text:p>
      <text:p text:style-name="P1">předpisů, podat návrh na jeho přezkoumání do 10 pracovních dnů ode dne jeho prokazatelného předání poskytovatelem zdravotnických služeb,</text:p>
      <text:p text:style-name="P1">který posudek vydal. Návrh na přezkoumání lékařského posudku nemá odkladný účinek, jestliže z jeho závěru vyplývá, že posuzovaná osoba je</text:p>
      <text:p text:style-name="P1">pro účel, pro nějž byla posuzována, zdravotně nezpůsobilá nebo zdravotně způsobilá s podmínkou.</text:p>
      <text:p text:style-name="P4">5. Oprávněná osoba</text:p>
      <text:p text:style-name="P1">Jméno, popřípadě jména a příjmení oprávněné osoby: ………………………………………………………………. ….</text:p>
      <text:p text:style-name="P1">Vztah k posuzovanému dítěti (zákonný zástupce, opatrovník, pěstoun, popř. další příbuzný dítěte):</text:p>
      <text:p text:style-name="P1">……………………………………………………………………………………………………………………………..</text:p>
      <text:p text:style-name="P1">Oprávněná osoba převzala posudek do vlastních rukou dne: …………………………………………………………….</text:p>
      <text:p text:style-name="P1">Podpis oprávněné osoby</text:p>
      <text:p text:style-name="P1">Datum vydání posudku:</text:p>
      <text:p text:style-name="P1">Podpis, příjmení a podpis lékaře razítko poskytovatele zdravotnických služeb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Bodoni MT Black" svg:font-family="'Bodoni MT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inzel Black" svg:font-family="'Cinzel Black'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line-height="106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3598in" fo:margin-bottom="0.5in" fo:margin-left="0.5in" fo:margin-right="0.3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</meta:initial-creator>
    <meta:editing-cycles>6</meta:editing-cycles>
    <meta:creation-date>2021-04-29T19:38:00</meta:creation-date>
    <dc:date>2022-06-22T22:57:19.255000000</dc:date>
    <meta:editing-duration>PT59M28S</meta:editing-duration>
    <meta:generator>LibreOffice/7.2.0.4$Windows_X86_64 LibreOffice_project/9a9c6381e3f7a62afc1329bd359cc48accb6435b</meta:generator>
    <meta:document-statistic meta:table-count="0" meta:image-count="0" meta:object-count="0" meta:page-count="1" meta:paragraph-count="39" meta:word-count="291" meta:character-count="2246" meta:non-whitespace-character-count="19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