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_20__28_user_29_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4" style:family="paragraph" style:parent-style-name="Standard_20__28_user_29_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6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_20__28_user_29_">
      <loext:graphic-properties draw:fill-gradient-name="gradient" draw:fill-hatch-name="hatch"/>
      <style:paragraph-properties fo:margin-top="0.2in" fo:margin-bottom="0in" style:contextual-spacing="false"/>
      <style:text-properties officeooo:rsid="000b4a31" officeooo:paragraph-rsid="000b4a31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.2in" fo:margin-bottom="0in" style:contextual-spacing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officeooo:rsid="000a62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ezinfekčnost</text:p>
      <text:p text:style-name="P1"/>
      <text:p text:style-name="P3">Prohlášení odevzdejte vyplněné před nástupem dítěte na tábor s datem ne starším 3 dnů. </text:p>
      <text:p text:style-name="P3">Bez tohoto prohlášení nemůže být dítě přijato na tábor.</text:p>
      <text:p text:style-name="P1"/>
      <text:p text:style-name="P4">Prohlášení rodičů</text:p>
      <text:p text:style-name="P2">Prohlašuji, že ošetřující lékař nenařídil dítěti: ....…...................................................................., které je v mé péči, změnu režimu, dítě nejeví známky akutního onemocnění (průjem, teplota, otevřené kožní afekty apod.) a okresní hygienik ani ošetřující lékař mu nenařídil karanténní opatření. Není mi též známo, že v posledních dvou týdnech přišlo toto dítě do styku s osobami, které onemocněly přenosnou nemocí.</text:p>
      <text:p text:style-name="P2"/>
      <text:p text:style-name="P2">Dítě je schopno zúčastnit se <text:span text:style-name="T2">letního</text:span> dětského tábora od ..….....…........... do ......……...............</text:p>
      <text:p text:style-name="P2"/>
      <text:p text:style-name="P6">Dítě je alergické na: </text:p>
      <text:p text:style-name="P6">…………………….....................................................................................................................</text:p>
      <text:p text:style-name="P6">Je imunní proti nákaze (typ/druh): </text:p>
      <text:p text:style-name="P6">…………………………………….............................................................................................</text:p>
      <text:p text:style-name="P6">Pravidelně užívá tyto léky: </text:p>
      <text:p text:style-name="P6">.....................................................................................................................................................</text:p>
      <text:p text:style-name="P7"/>
      <text:p text:style-name="P6">Jsem si vědom právních následků, které by mne postihly, kdyby toto mé prohlášení bylo nepravdivé.</text:p>
      <text:p text:style-name="P2"/>
      <text:p text:style-name="P9"><text:span text:style-name="T1">Datum: ................................. Podpis rodičů nebo zák. Zástupců: ……….….</text:span><text:bookmark text:name="_GoBack"/><text:span text:style-name="T1">……………….</text:span></text:p>
      <text:p text:style-name="P8"><text:span text:style-name="T1">Jméno rodiče tiskace: <text:s/>………………….…………………………………………………….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line-height="106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</meta:initial-creator>
    <meta:editing-cycles>4</meta:editing-cycles>
    <meta:creation-date>2021-04-29T19:38:00</meta:creation-date>
    <dc:date>2022-06-22T23:08:46.878000000</dc:date>
    <meta:editing-duration>PT2M2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5" meta:word-count="136" meta:character-count="1416" meta:non-whitespace-character-count="1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